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4.1">
            <text:p>4.1</text:p>
          </table:table-cell>
          <table:table-cell table:style-name="ce6" office:value-type="float" office:value="0.8">
            <text:p>0.8</text:p>
          </table:table-cell>
          <table:table-cell table:style-name="ce6" office:value-type="float" office:value="8.8">
            <text:p>8.8</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6.4">
            <text:p>6.4</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6">
            <text:p>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6.9">
            <text:p>6.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3.2">
            <text:p>3.2</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3.9">
            <text:p>3.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8.2">
            <text:p>8.2</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4.7">
            <text:p>4.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6.1">
            <text:p>6.1</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7.2">
            <text:p>7.2</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7.7">
            <text:p>7.7</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6.3">
            <text:p>6.3</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4.2">
            <text:p>4.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7">
            <text:p>3.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4.4">
            <text:p>4.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373099/554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43:30+02:00</meta:creation-date>
    <dc:date>2024-05-10T07:43:30+02:00</dc:date>
    <dc:title>Untitled Spreadsheet</dc:title>
    <dc:description/>
    <dc:subject/>
    <meta:keyword/>
    <meta:user-defined meta:name="Company"/>
    <meta:user-defined meta:name="category"/>
  </office:meta>
</office:document-meta>
</file>