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7.1">
            <text:p>5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8">
            <text:p>8</text:p>
          </table:table-cell>
          <table:table-cell table:style-name="ce6" office:value-type="float" office:value="42.7">
            <text:p>42.7</text:p>
          </table:table-cell>
          <table:table-cell table:style-name="ce6" office:value-type="float" office:value="8">
            <text:p>8</text:p>
          </table:table-cell>
          <table:table-cell table:style-name="ce6" office:value-type="float" office:value="285.4">
            <text:p>285.4</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7.9">
            <text:p>7.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42.6">
            <text:p>4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270">
            <text:p>270</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3">
            <text:p>35.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8.3">
            <text:p>128.3</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
            <text:p>2.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89.9">
            <text:p>89.9</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9">
            <text:p>9</text:p>
          </table:table-cell>
          <table:table-cell table:style-name="ce6" office:value-type="float" office:value="176.8">
            <text:p>17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88.4">
            <text:p>18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6.5">
            <text:p>46.5</text:p>
          </table:table-cell>
          <table:table-cell table:style-name="ce6" office:value-type="float" office:value="8">
            <text:p>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8">
            <text:p>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3.5">
            <text:p>26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94.7">
            <text:p>9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chweizerisches Landesforstinventar, 05.03.2024 #1373104/554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2:39:38+02:00</meta:creation-date>
    <dc:date>2024-04-30T22:39:38+02:00</dc:date>
    <dc:title>Untitled Spreadsheet</dc:title>
    <dc:description/>
    <dc:subject/>
    <meta:keyword/>
    <meta:user-defined meta:name="Company"/>
    <meta:user-defined meta:name="category"/>
  </office:meta>
</office:document-meta>
</file>