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9.4">
            <text:p>9.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0">
            <text:p>6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4">
            <text:p>5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10.8">
            <text:p>310.8</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1">
            <text:p>8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56.4">
            <text:p>356.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45.9">
            <text:p>245.9</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5.7">
            <text:p>125.7</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9.9">
            <text:p>2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4.9">
            <text:p>17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55.6">
            <text:p>2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3.6">
            <text:p>17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3.9">
            <text:p>9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chweizerisches Landesforstinventar, 05.03.2024 #1373140/554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54:56+02:00</meta:creation-date>
    <dc:date>2024-05-14T03:54:56+02:00</dc:date>
    <dc:title>Untitled Spreadsheet</dc:title>
    <dc:description/>
    <dc:subject/>
    <meta:keyword/>
    <meta:user-defined meta:name="Company"/>
    <meta:user-defined meta:name="category"/>
  </office:meta>
</office:document-meta>
</file>