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
            <text:p>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8.2">
            <text:p>8.2</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6">
            <text:p>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
            <text:p>2</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8">
            <text:p>8</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3">
            <text:p>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8">
            <text:p>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9.4">
            <text:p>9.4</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1.6">
            <text:p>1.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8.3">
            <text:p>8.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6">
            <text:p>6</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 in Eigenregie</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2">
            <text:p>2</text:p>
          </table:table-cell>
          <table:table-cell table:style-name="ce6" office:value-type="float" office:value="42.8">
            <text:p>42.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lzernte durch Unternehmer</text:p>
          </table:table-cell>
          <table:table-cell table:style-name="ce6" office:value-type="float" office:value="23">
            <text:p>23</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10.2">
            <text:p>10.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11.3">
            <text:p>11.3</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70.6">
            <text:p>70.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4">
            <text:p>4</text:p>
          </table:table-cell>
          <table:table-cell table:style-name="ce6" office:value-type="float" office:value="53.5">
            <text:p>5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ällen durch  Unternehmer</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früsten durch Unternehmer</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73182/55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59:11+02:00</meta:creation-date>
    <dc:date>2024-05-09T13:59:11+02:00</dc:date>
    <dc:title>Untitled Spreadsheet</dc:title>
    <dc:description/>
    <dc:subject/>
    <meta:keyword/>
    <meta:user-defined meta:name="Company"/>
    <meta:user-defined meta:name="category"/>
  </office:meta>
</office:document-meta>
</file>