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6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esecuzione della raccolta del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esecuzione della raccolta del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 regia in prop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bat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battimento e 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bosc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dita in pie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 regia in proprio</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
            <text:p>2</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
            <text:p>1</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mprenditore</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33">
            <text:p>3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bbattimento tramite imprendito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lestimento tramite imprendito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battimento e allestimento tramite imprendito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bosco tramite imprenditore</text:p>
          </table:table-cell>
          <table:table-cell table:style-name="ce6" office:value-type="float" office:value="7.7">
            <text:p>7.7</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ndita in pied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64.8">
            <text:p>64.8</text:p>
          </table:table-cell>
          <table:table-cell table:style-name="ce6" office:value-type="float" office:value="2.4">
            <text:p>2.4</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 regia in proprio</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mprenditore</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2">
            <text:p>2</text:p>
          </table:table-cell>
          <table:table-cell table:style-name="ce6" office:value-type="float" office:value="18.8">
            <text:p>18.8</text:p>
          </table:table-cell>
          <table:table-cell table:style-name="ce6" office:value-type="float" office:value="2">
            <text:p>2</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bbattimento tramite imprendito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bbattimento e allestimento tramite imprenditore</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bosco tramite imprendito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5.9">
            <text:p>5.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ndita in pied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 regia in proprio</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
            <text:p>2</text:p>
          </table:table-cell>
          <table:table-cell table:style-name="ce6" office:value-type="float" office:value="7.3">
            <text:p>7.3</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mprenditore</text:p>
          </table:table-cell>
          <table:table-cell table:style-name="ce6" office:value-type="float" office:value="58.6">
            <text:p>58.6</text:p>
          </table:table-cell>
          <table:table-cell table:style-name="ce6" office:value-type="float" office:value="1.4">
            <text:p>1.4</text:p>
          </table:table-cell>
          <table:table-cell table:style-name="ce6" office:value-type="float" office:value="53.2">
            <text:p>53.2</text:p>
          </table:table-cell>
          <table:table-cell table:style-name="ce6" office:value-type="float" office:value="2">
            <text:p>2</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battimento tramite imprenditor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lestimento tramite imprendito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battimento e allestimento tramite imprendito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bosco tramite imprenditore</text:p>
          </table:table-cell>
          <table:table-cell table:style-name="ce6" office:value-type="float" office:value="8.3">
            <text:p>8.3</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ndita in pied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373189/5549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ecuzione della raccolta del legnam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Indicazione, se la raccolta del legname (abbattimento, allestimento, esbosco, pre-trasporto) viene effettuata interamente o in parte a regia in proprio o da un imprenditore. Se è stato realizzato un intervento a partire dall'ultimo inventario, l'indicazione si basa sulla modalità effettivamente eseguita. Se per contro non è stato effettuato nessun intervento, essa si basa sul tipo di esecuzione che sarebbe stato preso in considerazione al momento dell'inventario attuale secondo la valutazione del forestale locale. Fonte: inchiesta presso il servizio forestale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7:56+01:00</meta:creation-date>
    <dc:date>2026-01-23T02:37:56+01:00</dc:date>
    <dc:title>Untitled Spreadsheet</dc:title>
    <dc:description/>
    <dc:subject/>
    <meta:keyword/>
    <meta:user-defined meta:name="Company"/>
    <meta:user-defined meta:name="category"/>
  </office:meta>
</office:document-meta>
</file>