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5.8">
            <text:p>23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3.3">
            <text:p>1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7.3">
            <text:p>16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regia in proprio</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8">
            <text:p>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79.1">
            <text:p>37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mprendito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3.1">
            <text:p>44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battimento tramite imprendit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lestimento tramite imprendit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bosco tramite imprendit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8">
            <text:p>15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endita in pied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05.03.2024 #1373225/554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01:57+02:00</meta:creation-date>
    <dc:date>2024-05-15T19:01:57+02:00</dc:date>
    <dc:title>Untitled Spreadsheet</dc:title>
    <dc:description/>
    <dc:subject/>
    <meta:keyword/>
    <meta:user-defined meta:name="Company"/>
    <meta:user-defined meta:name="category"/>
  </office:meta>
</office:document-meta>
</file>