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1.4">
            <text:p>20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8">
            <text:p>54.8</text:p>
          </table:table-cell>
          <table:table-cell table:style-name="ce6" office:value-type="float" office:value="8">
            <text:p>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5">
            <text:p>37.5</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33.1">
            <text:p>3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3">
            <text:p>72.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7">
            <text:p>7</text:p>
          </table:table-cell>
          <table:table-cell table:style-name="ce6" office:value-type="float" office:value="74.7">
            <text:p>74.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6.3">
            <text:p>696.3</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6.5">
            <text:p>11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9.1">
            <text:p>19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3.2">
            <text:p>353.2</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7.9">
            <text:p>31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2.2">
            <text:p>53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4.7">
            <text:p>16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73255/555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4:24:54+02:00</meta:creation-date>
    <dc:date>2024-05-07T04:24:54+02:00</dc:date>
    <dc:title>Untitled Spreadsheet</dc:title>
    <dc:description/>
    <dc:subject/>
    <meta:keyword/>
    <meta:user-defined meta:name="Company"/>
    <meta:user-defined meta:name="category"/>
  </office:meta>
</office:document-meta>
</file>