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1.7">
            <text:p>19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78.1">
            <text:p>78.1</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8">
            <text:p>8</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380.1">
            <text:p>38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6">
            <text:p>16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2">
            <text:p>1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49.7">
            <text:p>2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1.9">
            <text:p>31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7">
            <text:p>7</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629.8">
            <text:p>62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7">
            <text:p>7</text:p>
          </table:table-cell>
          <table:table-cell table:style-name="ce6" office:value-type="float" office:value="44.7">
            <text:p>44.7</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6">
            <text:p>18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73309/555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21+01:00</meta:creation-date>
    <dc:date>2026-01-23T07:25:21+01:00</dc:date>
    <dc:title>Untitled Spreadsheet</dc:title>
    <dc:description/>
    <dc:subject/>
    <meta:keyword/>
    <meta:user-defined meta:name="Company"/>
    <meta:user-defined meta:name="category"/>
  </office:meta>
</office:document-meta>
</file>