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970">
            <text:p>97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6">
            <text:p>5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942">
            <text:p>194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974">
            <text:p>97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328">
            <text:p>632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868">
            <text:p>868</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9">
            <text:p>6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wiss National Forest Inventory, 18.05.2024 #1373471/55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2:29+02:00</meta:creation-date>
    <dc:date>2024-06-12T04:12:29+02:00</dc:date>
    <dc:title>Untitled Spreadsheet</dc:title>
    <dc:description/>
    <dc:subject/>
    <meta:keyword/>
    <meta:user-defined meta:name="Company"/>
    <meta:user-defined meta:name="category"/>
  </office:meta>
</office:document-meta>
</file>