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float" office:value="970">
            <text:p>97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519">
            <text:p>5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36">
            <text:p>53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7">
            <text:p>168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89">
            <text:p>18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310">
            <text:p>310</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93">
            <text:p>93</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415">
            <text:p>41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3">
            <text:p>433</text:p>
          </table:table-cell>
          <table:table-cell table:style-name="ce6" office:value-type="float" office:value="0">
            <text:p>0</text:p>
          </table:table-cell>
          <table:table-cell table:style-name="ce6" office:value-type="float" office:value="579">
            <text:p>579</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335">
            <text:p>33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281">
            <text:p>28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87">
            <text:p>187</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220">
            <text:p>2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90">
            <text:p>9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973">
            <text:p>973</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41">
            <text:p>64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73472/555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33:26+02:00</meta:creation-date>
    <dc:date>2024-05-31T21:33:26+02:00</dc:date>
    <dc:title>Untitled Spreadsheet</dc:title>
    <dc:description/>
    <dc:subject/>
    <meta:keyword/>
    <meta:user-defined meta:name="Company"/>
    <meta:user-defined meta:name="category"/>
  </office:meta>
</office:document-meta>
</file>