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70">
            <text:p>97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972">
            <text:p>19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56">
            <text:p>56</text:p>
          </table:table-cell>
          <table:table-cell table:style-name="ce6" office:value-type="float" office:value="-2.8">
            <text:p>-2.8</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36">
            <text:p>5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292">
            <text:p>29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1942">
            <text:p>19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3">
            <text:p>9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974">
            <text:p>97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328">
            <text:p>632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float" office:value="868">
            <text:p>868</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281">
            <text:p>28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float" office:value="220">
            <text:p>2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52">
            <text:p>65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0">
            <text:p>9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wiss National Forest Inventory, 18.05.2024 #1373483/555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1:30+02:00</meta:creation-date>
    <dc:date>2024-06-12T22:31:30+02:00</dc:date>
    <dc:title>Untitled Spreadsheet</dc:title>
    <dc:description/>
    <dc:subject/>
    <meta:keyword/>
    <meta:user-defined meta:name="Company"/>
    <meta:user-defined meta:name="category"/>
  </office:meta>
</office:document-meta>
</file>