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6">
            <text:p>6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8.9">
            <text:p>138.9</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5">
            <text:p>14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78.9">
            <text:p>78.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8.4">
            <text:p>328.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4.8">
            <text:p>12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7.5">
            <text:p>367.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
            <text:p>7</text:p>
          </table:table-cell>
          <table:table-cell table:style-name="ce6" office:value-type="float" office:value="262.6">
            <text:p>262.6</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8.8">
            <text:p>39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ire forestier national suisse, 05.03.2024 #1373633/555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4:04+02:00</meta:creation-date>
    <dc:date>2024-05-12T02:04:04+02:00</dc:date>
    <dc:title>Untitled Spreadsheet</dc:title>
    <dc:description/>
    <dc:subject/>
    <meta:keyword/>
    <meta:user-defined meta:name="Company"/>
    <meta:user-defined meta:name="category"/>
  </office:meta>
</office:document-meta>
</file>