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5.1">
            <text:p>15.1</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
            <text:p>2</text:p>
          </table:table-cell>
          <table:table-cell table:style-name="ce6" office:value-type="float" office:value="31.9">
            <text:p>3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49.7">
            <text:p>49.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6">
            <text:p>4.6</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0">
            <text:p>70</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0">
            <text:p>30</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73729/555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24:38+02:00</meta:creation-date>
    <dc:date>2026-04-01T08:24:38+02:00</dc:date>
    <dc:title>Untitled Spreadsheet</dc:title>
    <dc:description/>
    <dc:subject/>
    <meta:keyword/>
    <meta:user-defined meta:name="Company"/>
    <meta:user-defined meta:name="category"/>
  </office:meta>
</office:document-meta>
</file>