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7.9">
            <text:p>3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64.5">
            <text:p>64.5</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48.1">
            <text:p>48.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9">
            <text:p>5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5.4">
            <text:p>55.4</text:p>
          </table:table-cell>
          <table:table-cell table:style-name="ce6" office:value-type="float" office:value="7">
            <text:p>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wiss National Forest Inventory, 05.03.2024 #1373758/555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32:46+02:00</meta:creation-date>
    <dc:date>2024-05-14T01:32:46+02:00</dc:date>
    <dc:title>Untitled Spreadsheet</dc:title>
    <dc:description/>
    <dc:subject/>
    <meta:keyword/>
    <meta:user-defined meta:name="Company"/>
    <meta:user-defined meta:name="category"/>
  </office:meta>
</office:document-meta>
</file>