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58">
            <text:p>1125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642">
            <text:p>126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25">
            <text:p>70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87">
            <text:p>6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15">
            <text:p>11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45">
            <text:p>25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89">
            <text:p>11498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8725">
            <text:p>187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5">
            <text:p>4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30">
            <text:p>9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9">
            <text:p>7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160">
            <text:p>9616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5366">
            <text:p>15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59">
            <text:p>10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03">
            <text:p>140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47">
            <text:p>12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15">
            <text:p>97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9">
            <text:p>49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1">
            <text:p>11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614">
            <text:p>10861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6">
            <text:p>4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89">
            <text:p>4508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4559">
            <text:p>14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2">
            <text:p>117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33">
            <text:p>7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54">
            <text:p>14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52">
            <text:p>17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54">
            <text:p>10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64">
            <text:p>1039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9609">
            <text:p>69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30">
            <text:p>2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61">
            <text:p>47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68">
            <text:p>2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07">
            <text:p>4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79">
            <text:p>2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374146/5559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52:08+02:00</meta:creation-date>
    <dc:date>2024-05-13T13:52:08+02:00</dc:date>
    <dc:title>Untitled Spreadsheet</dc:title>
    <dc:description/>
    <dc:subject/>
    <meta:keyword/>
    <meta:user-defined meta:name="Company"/>
    <meta:user-defined meta:name="category"/>
  </office:meta>
</office:document-meta>
</file>