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73">
            <text:p>817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4763">
            <text:p>34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6">
            <text:p>8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67">
            <text:p>10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66">
            <text:p>19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94">
            <text:p>9309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2760">
            <text:p>32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60">
            <text:p>10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70">
            <text:p>110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20">
            <text:p>13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59">
            <text:p>7975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4935">
            <text:p>449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27">
            <text:p>15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5">
            <text:p>10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71">
            <text:p>979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5266">
            <text:p>35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71">
            <text:p>207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10">
            <text:p>16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13">
            <text:p>10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92">
            <text:p>9339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503">
            <text:p>17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07">
            <text:p>22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91">
            <text:p>12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0">
            <text:p>1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857">
            <text:p>8385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4190/555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26:50+02:00</meta:creation-date>
    <dc:date>2024-05-14T06:26:50+02:00</dc:date>
    <dc:title>Untitled Spreadsheet</dc:title>
    <dc:description/>
    <dc:subject/>
    <meta:keyword/>
    <meta:user-defined meta:name="Company"/>
    <meta:user-defined meta:name="category"/>
  </office:meta>
</office:document-meta>
</file>