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e de développement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253">
            <text:p>2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97">
            <text:p>1797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recrû/fourré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2">
            <text:p>27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92">
            <text:p>13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6">
            <text:p>15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089">
            <text:p>12089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perchis</text:p>
          </table:table-cell>
          <table:table-cell table:style-name="ce6" office:value-type="float" office:value="38465">
            <text:p>384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132">
            <text:p>1313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132">
            <text:p>101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752">
            <text:p>11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587">
            <text:p>1458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92">
            <text:p>25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061">
            <text:p>11406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jeune futaie</text:p>
          </table:table-cell>
          <table:table-cell table:style-name="ce6" office:value-type="float" office:value="27824">
            <text:p>2782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963">
            <text:p>1196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302">
            <text:p>1130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96">
            <text:p>629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48">
            <text:p>854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43">
            <text:p>118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775">
            <text:p>7777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taie moyenne</text:p>
          </table:table-cell>
          <table:table-cell table:style-name="ce6" office:value-type="float" office:value="32479">
            <text:p>324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162">
            <text:p>131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009">
            <text:p>1300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09">
            <text:p>48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616">
            <text:p>96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85">
            <text:p>588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960">
            <text:p>7896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vieille futaie</text:p>
          </table:table-cell>
          <table:table-cell table:style-name="ce6" office:value-type="float" office:value="30629">
            <text:p>306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64">
            <text:p>172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652">
            <text:p>116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10">
            <text:p>53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612">
            <text:p>76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41">
            <text:p>42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708">
            <text:p>7670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mélangé</text:p>
          </table:table-cell>
          <table:table-cell table:style-name="ce6" office:value-type="float" office:value="30617">
            <text:p>306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253">
            <text:p>302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00">
            <text:p>136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46">
            <text:p>17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091">
            <text:p>1709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401">
            <text:p>20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9907">
            <text:p>12990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4782">
            <text:p>16478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9155">
            <text:p>891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445">
            <text:p>614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265">
            <text:p>472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321">
            <text:p>593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328">
            <text:p>693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296">
            <text:p>491296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74234/5559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e de développement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Étape dans l’évolution du peuplement, définie d’après le diamètre à hauteur de poitrine dominant (DHPdom = DHP des 100 plus gros arbres par hectare). Recrû/fourré: DHPdom &lt;12 cm, perchis: DHPdom 12-30 cm, jeune futaie: DHPdom 31-40 cm, futaie moyenne DHPdom 41-50 cm, vieille futaie: DHP &gt; 50 cm, mélangé: arbres à différents stades de développement, absence de stade de développement dominant, ou groupes à différents stades de développement de moins de 5 ares. Source: relevé de terrain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1T13:07:26+02:00</meta:creation-date>
    <dc:date>2024-05-11T13:07:26+02:00</dc:date>
    <dc:title>Untitled Spreadsheet</dc:title>
    <dc:description/>
    <dc:subject/>
    <meta:keyword/>
    <meta:user-defined meta:name="Company"/>
    <meta:user-defined meta:name="category"/>
  </office:meta>
</office:document-meta>
</file>