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84">
            <text:p>1168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9">
            <text:p>45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13">
            <text:p>7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62">
            <text:p>13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59">
            <text:p>5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42">
            <text:p>57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1">
            <text:p>47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06">
            <text:p>13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01">
            <text:p>16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01">
            <text:p>23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260">
            <text:p>1152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7">
            <text:p>4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12">
            <text:p>6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62">
            <text:p>8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60">
            <text:p>13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655">
            <text:p>7765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4269">
            <text:p>142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6">
            <text:p>47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06">
            <text:p>7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30">
            <text:p>10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40">
            <text:p>6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883">
            <text:p>7988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1334">
            <text:p>11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78">
            <text:p>62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5">
            <text:p>3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82">
            <text:p>106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0">
            <text:p>87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1">
            <text:p>8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034">
            <text:p>8303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8692">
            <text:p>186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6">
            <text:p>45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17">
            <text:p>16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9">
            <text:p>5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00">
            <text:p>8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12">
            <text:p>17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93">
            <text:p>17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96">
            <text:p>20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334">
            <text:p>12733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5774">
            <text:p>657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20">
            <text:p>16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">
            <text:p>18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06">
            <text:p>26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41">
            <text:p>408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45">
            <text:p>436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53">
            <text:p>32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87">
            <text:p>25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374252/5560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16:01+02:00</meta:creation-date>
    <dc:date>2024-05-14T06:16:01+02:00</dc:date>
    <dc:title>Untitled Spreadsheet</dc:title>
    <dc:description/>
    <dc:subject/>
    <meta:keyword/>
    <meta:user-defined meta:name="Company"/>
    <meta:user-defined meta:name="category"/>
  </office:meta>
</office:document-meta>
</file>