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923">
            <text:p>109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38">
            <text:p>110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20">
            <text:p>50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80">
            <text:p>147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18">
            <text:p>86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38">
            <text:p>78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00">
            <text:p>50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238">
            <text:p>9123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654">
            <text:p>86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64">
            <text:p>82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52">
            <text:p>38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37">
            <text:p>130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17">
            <text:p>5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04">
            <text:p>86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164">
            <text:p>7316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35">
            <text:p>9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87">
            <text:p>9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99">
            <text:p>46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94">
            <text:p>6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001">
            <text:p>6700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55">
            <text:p>16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32">
            <text:p>11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48">
            <text:p>48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8">
            <text:p>5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02">
            <text:p>6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912">
            <text:p>8591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814">
            <text:p>168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62">
            <text:p>16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49">
            <text:p>50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44">
            <text:p>12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91">
            <text:p>7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49">
            <text:p>145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007">
            <text:p>10600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74261/5560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5:16:43+02:00</meta:creation-date>
    <dc:date>2025-09-29T15:16:43+02:00</dc:date>
    <dc:title>Untitled Spreadsheet</dc:title>
    <dc:description/>
    <dc:subject/>
    <meta:keyword/>
    <meta:user-defined meta:name="Company"/>
    <meta:user-defined meta:name="category"/>
  </office:meta>
</office:document-meta>
</file>