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21">
            <text:p>8221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8456">
            <text:p>84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22">
            <text:p>45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79">
            <text:p>51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05">
            <text:p>86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21">
            <text:p>108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26">
            <text:p>63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52">
            <text:p>42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96">
            <text:p>48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38">
            <text:p>78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75">
            <text:p>90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43">
            <text:p>167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238">
            <text:p>9123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7402">
            <text:p>74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73">
            <text:p>58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65">
            <text:p>65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69">
            <text:p>58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62">
            <text:p>29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83">
            <text:p>32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39">
            <text:p>27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04">
            <text:p>86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94">
            <text:p>70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07">
            <text:p>14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164">
            <text:p>7316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4248">
            <text:p>142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52">
            <text:p>50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7">
            <text:p>28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16">
            <text:p>40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62">
            <text:p>62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32">
            <text:p>29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32">
            <text:p>43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07">
            <text:p>73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79">
            <text:p>65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001">
            <text:p>6700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10711">
            <text:p>107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62">
            <text:p>31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67">
            <text:p>65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01">
            <text:p>83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90">
            <text:p>42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00">
            <text:p>107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25">
            <text:p>75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04">
            <text:p>39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3">
            <text:p>30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16">
            <text:p>68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06">
            <text:p>95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74">
            <text:p>71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912">
            <text:p>8591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6956">
            <text:p>169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9">
            <text:p>29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75">
            <text:p>32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30">
            <text:p>139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31">
            <text:p>50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74">
            <text:p>64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27">
            <text:p>32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49">
            <text:p>145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20">
            <text:p>14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86">
            <text:p>14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007">
            <text:p>10600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74267/5560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5:17:03+02:00</meta:creation-date>
    <dc:date>2025-09-29T15:17:03+02:00</dc:date>
    <dc:title>Untitled Spreadsheet</dc:title>
    <dc:description/>
    <dc:subject/>
    <meta:keyword/>
    <meta:user-defined meta:name="Company"/>
    <meta:user-defined meta:name="category"/>
  </office:meta>
</office:document-meta>
</file>