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59">
            <text:p>19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7">
            <text:p>16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85">
            <text:p>19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88">
            <text:p>20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91">
            <text:p>14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74271/556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23:23+02:00</meta:creation-date>
    <dc:date>2024-05-12T14:23:23+02:00</dc:date>
    <dc:title>Untitled Spreadsheet</dc:title>
    <dc:description/>
    <dc:subject/>
    <meta:keyword/>
    <meta:user-defined meta:name="Company"/>
    <meta:user-defined meta:name="category"/>
  </office:meta>
</office:document-meta>
</file>