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6">
            <text:p>5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05">
            <text:p>8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72">
            <text:p>10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69">
            <text:p>14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0850">
            <text:p>10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77">
            <text:p>11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1">
            <text:p>9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7449">
            <text:p>17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55">
            <text:p>15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16">
            <text:p>17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272/556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53:34+02:00</meta:creation-date>
    <dc:date>2025-09-28T06:53:34+02:00</dc:date>
    <dc:title>Untitled Spreadsheet</dc:title>
    <dc:description/>
    <dc:subject/>
    <meta:keyword/>
    <meta:user-defined meta:name="Company"/>
    <meta:user-defined meta:name="category"/>
  </office:meta>
</office:document-meta>
</file>