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7944">
            <text:p>37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8">
            <text:p>2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4815">
            <text:p>24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2">
            <text:p>12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1">
            <text:p>8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189">
            <text:p>30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23">
            <text:p>10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1923">
            <text:p>31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56">
            <text:p>19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697">
            <text:p>2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44">
            <text:p>28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82">
            <text:p>13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2">
            <text:p>18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4277/556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31:06+02:00</meta:creation-date>
    <dc:date>2024-04-29T16:31:06+02:00</dc:date>
    <dc:title>Untitled Spreadsheet</dc:title>
    <dc:description/>
    <dc:subject/>
    <meta:keyword/>
    <meta:user-defined meta:name="Company"/>
    <meta:user-defined meta:name="category"/>
  </office:meta>
</office:document-meta>
</file>