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6">
            <text:p>5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76">
            <text:p>10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7">
            <text:p>6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18">
            <text:p>11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8">
            <text:p>21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45">
            <text:p>9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0945">
            <text:p>10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528">
            <text:p>17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57">
            <text:p>15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5">
            <text:p>7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43">
            <text:p>16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1">
            <text:p>17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52">
            <text:p>18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79/556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1:46:20+02:00</meta:creation-date>
    <dc:date>2025-09-29T01:46:20+02:00</dc:date>
    <dc:title>Untitled Spreadsheet</dc:title>
    <dc:description/>
    <dc:subject/>
    <meta:keyword/>
    <meta:user-defined meta:name="Company"/>
    <meta:user-defined meta:name="category"/>
  </office:meta>
</office:document-meta>
</file>