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68">
            <text:p>64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0">
            <text:p>1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91">
            <text:p>58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21">
            <text:p>11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68">
            <text:p>35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74305/556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35+02:00</meta:creation-date>
    <dc:date>2025-09-27T03:50:35+02:00</dc:date>
    <dc:title>Untitled Spreadsheet</dc:title>
    <dc:description/>
    <dc:subject/>
    <meta:keyword/>
    <meta:user-defined meta:name="Company"/>
    <meta:user-defined meta:name="category"/>
  </office:meta>
</office:document-meta>
</file>