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58837">
            <text:p>58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83">
            <text:p>2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0">
            <text:p>34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16">
            <text:p>16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57">
            <text:p>41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01">
            <text:p>26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36">
            <text:p>2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7">
            <text:p>11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74307/556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48:21+02:00</meta:creation-date>
    <dc:date>2024-05-02T16:48:21+02:00</dc:date>
    <dc:title>Untitled Spreadsheet</dc:title>
    <dc:description/>
    <dc:subject/>
    <meta:keyword/>
    <meta:user-defined meta:name="Company"/>
    <meta:user-defined meta:name="category"/>
  </office:meta>
</office:document-meta>
</file>