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151745">
            <text:p>1517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508">
            <text:p>805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294">
            <text:p>482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06">
            <text:p>421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582">
            <text:p>485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547">
            <text:p>595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0783">
            <text:p>43078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2379">
            <text:p>1523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813">
            <text:p>808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605">
            <text:p>486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81">
            <text:p>488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893">
            <text:p>598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05.03.2024 #1374308/5560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3:42:33+02:00</meta:creation-date>
    <dc:date>2024-05-02T13:42:33+02:00</dc:date>
    <dc:title>Untitled Spreadsheet</dc:title>
    <dc:description/>
    <dc:subject/>
    <meta:keyword/>
    <meta:user-defined meta:name="Company"/>
    <meta:user-defined meta:name="category"/>
  </office:meta>
</office:document-meta>
</file>