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59990">
            <text:p>599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32">
            <text:p>15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19">
            <text:p>15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40">
            <text:p>28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01">
            <text:p>35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96">
            <text:p>19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97">
            <text:p>44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06">
            <text:p>28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67">
            <text:p>25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35">
            <text:p>139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76">
            <text:p>11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28">
            <text:p>47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84">
            <text:p>58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944">
            <text:p>699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74316/5560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5:01+01:00</meta:creation-date>
    <dc:date>2025-12-13T04:55:01+01:00</dc:date>
    <dc:title>Untitled Spreadsheet</dc:title>
    <dc:description/>
    <dc:subject/>
    <meta:keyword/>
    <meta:user-defined meta:name="Company"/>
    <meta:user-defined meta:name="category"/>
  </office:meta>
</office:document-meta>
</file>