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2330">
            <text:p>12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990">
            <text:p>699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98">
            <text:p>69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71">
            <text:p>17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24">
            <text:p>5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437">
            <text:p>724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51">
            <text:p>11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61">
            <text:p>202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4">
            <text:p>11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46">
            <text:p>22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59">
            <text:p>118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25">
            <text:p>110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1">
            <text:p>87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961">
            <text:p>58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09">
            <text:p>100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78">
            <text:p>375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75">
            <text:p>49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56">
            <text:p>16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813">
            <text:p>48181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74320/5560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1T01:09:00+02:00</meta:creation-date>
    <dc:date>2026-07-11T01:09:00+02:00</dc:date>
    <dc:title>Untitled Spreadsheet</dc:title>
    <dc:description/>
    <dc:subject/>
    <meta:keyword/>
    <meta:user-defined meta:name="Company"/>
    <meta:user-defined meta:name="category"/>
  </office:meta>
</office:document-meta>
</file>