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55316">
            <text:p>1553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944">
            <text:p>899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680">
            <text:p>556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475">
            <text:p>49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527">
            <text:p>605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871">
            <text:p>708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813">
            <text:p>48181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ì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74321/5560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4:13:39+02:00</meta:creation-date>
    <dc:date>2026-07-27T04:13:39+02:00</dc:date>
    <dc:title>Untitled Spreadsheet</dc:title>
    <dc:description/>
    <dc:subject/>
    <meta:keyword/>
    <meta:user-defined meta:name="Company"/>
    <meta:user-defined meta:name="category"/>
  </office:meta>
</office:document-meta>
</file>