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2589">
            <text:p>725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44">
            <text:p>912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701">
            <text:p>1377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02">
            <text:p>45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016">
            <text:p>620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61">
            <text:p>73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770">
            <text:p>727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846">
            <text:p>91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21">
            <text:p>13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07">
            <text:p>45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66">
            <text:p>62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33">
            <text:p>73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4324/556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3:01:16+02:00</meta:creation-date>
    <dc:date>2026-05-17T03:01:16+02:00</dc:date>
    <dc:title>Untitled Spreadsheet</dc:title>
    <dc:description/>
    <dc:subject/>
    <meta:keyword/>
    <meta:user-defined meta:name="Company"/>
    <meta:user-defined meta:name="category"/>
  </office:meta>
</office:document-meta>
</file>