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3">
            <text:p>109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70">
            <text:p>6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0">
            <text:p>1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9">
            <text:p>35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7">
            <text:p>23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89">
            <text:p>168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9">
            <text:p>12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74">
            <text:p>87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0">
            <text:p>3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0">
            <text:p>260</text:p>
          </table:table-cell>
          <table:table-cell table:style-name="ce7" office:value-type="string">
            <text:p>.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7">
            <text:p>5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0">
            <text:p>430</text:p>
          </table:table-cell>
          <table:table-cell table:style-name="ce7" office:value-type="string">
            <text:p>.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7">
            <text:p>60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3">
            <text:p>4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82">
            <text:p>78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1">
            <text:p>211</text:p>
          </table:table-cell>
          <table:table-cell table:style-name="ce7" office:value-type="string">
            <text:p>.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1">
            <text:p>91</text:p>
          </table:table-cell>
          <table:table-cell table:style-name="ce7" office:value-type="string">
            <text:p>.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0">
            <text:p>5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3">
            <text:p>373</text:p>
          </table:table-cell>
          <table:table-cell table:style-name="ce7" office:value-type="string">
            <text:p>.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12">
            <text:p>9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1">
            <text:p>5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70">
            <text:p>6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53">
            <text:p>7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.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18.05.2024 #1374641/5564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9:44:40+01:00</meta:creation-date>
    <dc:date>2026-01-11T19:44:40+01:00</dc:date>
    <dc:title>Untitled Spreadsheet</dc:title>
    <dc:description/>
    <dc:subject/>
    <meta:keyword/>
    <meta:user-defined meta:name="Company"/>
    <meta:user-defined meta:name="category"/>
  </office:meta>
</office:document-meta>
</file>