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4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quota (classi di 200 m) · numero di dan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quota (classi di 200 m)</text:p>
          </table:table-cell>
          <table:table-cell table:style-name="ce4" office:value-type="string">
            <text:p>numero di danni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4">
            <text:p>4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3">
            <text:p>5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7">
            <text:p>3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2">
            <text:p>4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336">
            <text:p>33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5">
            <text:p>41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24">
            <text:p>5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56">
            <text:p>65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14">
            <text:p>4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70">
            <text:p>47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66">
            <text:p>56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6" table:style-name="ce6" office:value-type="string">
            <text:p>=6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36">
            <text:p>33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7">
            <text:p>54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562">
            <text:p>56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1">
            <text:p>1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Inventario Forestale Nazionale Svizzero, 18.05.2024 #1374642/5564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quota (classi di 200 m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Altitudine sopra il livello del mare in classi di 200 m. Fonte: modello digitale DHm²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danni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05:36+01:00</meta:creation-date>
    <dc:date>2026-01-10T23:05:36+01:00</dc:date>
    <dc:title>Untitled Spreadsheet</dc:title>
    <dc:description/>
    <dc:subject/>
    <meta:keyword/>
    <meta:user-defined meta:name="Company"/>
    <meta:user-defined meta:name="category"/>
  </office:meta>
</office:document-meta>
</file>