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085cm" fo:break-before="auto"/>
    </style:style>
    <style:style style:family="table-column" style:name="co_0_2">
      <style:table-column-properties style:column-width="7.197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2.143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2.143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2.143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2.143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2.143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2.143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2.143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2.143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2.143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2.143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2.143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Höhenlage (200-m-Klassen) · Anzahl Schäd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Höhenlage (200-m-Klassen)</text:p>
          </table:table-cell>
          <table:table-cell table:style-name="ce4" office:value-type="string">
            <text:p>Anzahl Schäden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&gt;1800 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87">
            <text:p>138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0">
            <text:p>7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">
            <text:p>1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">
            <text:p>2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29">
            <text:p>142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0">
            <text:p>8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1601-1800 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8">
            <text:p>81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70">
            <text:p>67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">
            <text:p>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">
            <text:p>3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3">
            <text:p>82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5">
            <text:p>89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74">
            <text:p>87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1401-1600 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">
            <text:p>2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0">
            <text:p>55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1201-1400 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">
            <text:p>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">
            <text:p>3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8">
            <text:p>47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0">
            <text:p>54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8">
            <text:p>49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1001-1200 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">
            <text:p>3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86">
            <text:p>68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801-1000 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78">
            <text:p>47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">
            <text:p>3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69">
            <text:p>56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8">
            <text:p>49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60">
            <text:p>56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1">
            <text:p>58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601-800 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53">
            <text:p>75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1">
            <text:p>56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6" table:style-name="ce5" table:formula="of:=600 m" office:value-type="string" office:value="#NAME?">
            <text:p>#NAME?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2">
            <text:p>61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0">
            <text:p>66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9">
            <text:p>54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5">
            <text:p>71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0">
            <text:p>8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53">
            <text:p>65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">
            <text:p>1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9">
            <text:p>6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28">
            <text:p>5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1">
            <text:p>49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73">
          <table:table-cell table:number-columns-spanned="54" table:number-rows-spanned="1" table:style-name="ce0" office:value-type="string">
            <text:p>© WSL, Schweizerisches Landesforstinventar, 05.03.2024 #1374666/55642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7">
          <table:table-cell table:number-columns-spanned="54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Höhenlage (200-m-Klassen) #96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0">
          <table:table-cell table:number-columns-spanned="54" table:number-rows-spanned="1" table:style-name="ce1" office:value-type="string">
            <text:p>Höhe über Meer in Klassen zu 200 m. Grundlage: digitales Höhenmodell DHM 25 von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zahl Schäden #65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3">
          <table:table-cell table:number-columns-spanned="54" table:number-rows-spanned="1" table:style-name="ce1" office:value-type="string">
            <text:p>Einteilung der Bäume und Sträucher ab 12 cm Brusthöhendurchmesser (BHD) nach der Anzahl sichtbarer Schäden bzw. dem Baumzustand (lebend/tot, stehend/liegend) in vier Klassen. Grundlage: Feldaufnahme (MID 1018: Baumzustand, MID 1027: Baumschaden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6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9">
          <table:table-cell table:number-columns-spanned="54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92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0T06:07:24+02:00</meta:creation-date>
    <dc:date>2024-05-10T06:07:24+02:00</dc:date>
    <dc:title>Untitled Spreadsheet</dc:title>
    <dc:description/>
    <dc:subject/>
    <meta:keyword/>
    <meta:user-defined meta:name="Company"/>
    <meta:user-defined meta:name="category"/>
  </office:meta>
</office:document-meta>
</file>