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7">
            <text:p>1387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9">
            <text:p>1429</text:p>
          </table:table-cell>
          <table:table-cell table:style-name="ce7" office:value-type="string">
            <text:p>.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50">
            <text:p>850</text:p>
          </table:table-cell>
          <table:table-cell table:style-name="ce7" office:value-type="string">
            <text:p>.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0">
            <text:p>620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0">
            <text:p>3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0">
            <text:p>6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1">
            <text:p>4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33">
            <text:p>3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5">
            <text:p>41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3">
            <text:p>4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4">
            <text:p>32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8">
            <text:p>2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7">
            <text:p>4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7">
            <text:p>2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74670/5564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0:14:02+02:00</meta:creation-date>
    <dc:date>2025-05-24T10:14:02+02:00</dc:date>
    <dc:title>Untitled Spreadsheet</dc:title>
    <dc:description/>
    <dc:subject/>
    <meta:keyword/>
    <meta:user-defined meta:name="Company"/>
    <meta:user-defined meta:name="category"/>
  </office:meta>
</office:document-meta>
</file>