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2">
            <text:p>84.2</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89.9">
            <text:p>8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2">
            <text:p>11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7">
            <text:p>6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6">
            <text:p>6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3">
            <text:p>72.3</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7">
            <text:p>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465.3">
            <text:p>465.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6.1">
            <text:p>12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9">
            <text:p>7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0.4">
            <text:p>80.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47">
            <text:p>47</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90">
            <text:p>490</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6.8">
            <text:p>17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8.4">
            <text:p>18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6">
            <text:p>47.6</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3.5">
            <text:p>26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4.7">
            <text:p>9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74712/556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57:22+02:00</meta:creation-date>
    <dc:date>2024-05-17T17:57:22+02:00</dc:date>
    <dc:title>Untitled Spreadsheet</dc:title>
    <dc:description/>
    <dc:subject/>
    <meta:keyword/>
    <meta:user-defined meta:name="Company"/>
    <meta:user-defined meta:name="category"/>
  </office:meta>
</office:document-meta>
</file>