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0.6">
            <text:p>0.6</text:p>
          </table:table-cell>
          <table:table-cell table:style-name="ce7" office:value-type="float" office:value="5.9">
            <text:p>5.9</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2">
            <text:p>5.2</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6.3">
            <text:p>6.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7">
            <text:p>7.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1">
            <text:p>5.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3">
            <text:p>4.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7" office:value-type="float" office:value="3.5">
            <text:p>3.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74732/556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43+01:00</meta:creation-date>
    <dc:date>2026-01-08T00:01:43+01:00</dc:date>
    <dc:title>Untitled Spreadsheet</dc:title>
    <dc:description/>
    <dc:subject/>
    <meta:keyword/>
    <meta:user-defined meta:name="Company"/>
    <meta:user-defined meta:name="category"/>
  </office:meta>
</office:document-meta>
</file>