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17">
            <text:p>5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58">
            <text:p>46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4">
            <text:p>16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6">
            <text:p>14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46">
            <text:p>10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87">
            <text:p>20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66">
            <text:p>268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11">
            <text:p>11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024">
            <text:p>2810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23">
            <text:p>19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8">
            <text:p>5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50">
            <text:p>14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74">
            <text:p>8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46">
            <text:p>12704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74988/556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57:54+02:00</meta:creation-date>
    <dc:date>2024-05-22T19:57:54+02:00</dc:date>
    <dc:title>Untitled Spreadsheet</dc:title>
    <dc:description/>
    <dc:subject/>
    <meta:keyword/>
    <meta:user-defined meta:name="Company"/>
    <meta:user-defined meta:name="category"/>
  </office:meta>
</office:document-meta>
</file>