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189983">
            <text:p>1899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622">
            <text:p>916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469">
            <text:p>62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01">
            <text:p>426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56">
            <text:p>491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630">
            <text:p>526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463">
            <text:p>48846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0191">
            <text:p>1901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755">
            <text:p>917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582">
            <text:p>625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75025/556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8:42:47+02:00</meta:creation-date>
    <dc:date>2024-05-03T18:42:47+02:00</dc:date>
    <dc:title>Untitled Spreadsheet</dc:title>
    <dc:description/>
    <dc:subject/>
    <meta:keyword/>
    <meta:user-defined meta:name="Company"/>
    <meta:user-defined meta:name="category"/>
  </office:meta>
</office:document-meta>
</file>