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69565">
            <text:p>695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06">
            <text:p>228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77">
            <text:p>31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01">
            <text:p>475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48">
            <text:p>22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33">
            <text:p>470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37">
            <text:p>370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41">
            <text:p>22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01">
            <text:p>42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56">
            <text:p>49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30">
            <text:p>526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463">
            <text:p>4884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375027/556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56:43+02:00</meta:creation-date>
    <dc:date>2024-05-15T23:56:43+02:00</dc:date>
    <dc:title>Untitled Spreadsheet</dc:title>
    <dc:description/>
    <dc:subject/>
    <meta:keyword/>
    <meta:user-defined meta:name="Company"/>
    <meta:user-defined meta:name="category"/>
  </office:meta>
</office:document-meta>
</file>