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83996">
            <text:p>1839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280">
            <text:p>892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24">
            <text:p>58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61">
            <text:p>408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48">
            <text:p>469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41">
            <text:p>545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351">
            <text:p>47435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276">
            <text:p>1842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430">
            <text:p>89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61">
            <text:p>58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75050/556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43:54+02:00</meta:creation-date>
    <dc:date>2024-05-11T20:43:54+02:00</dc:date>
    <dc:title>Untitled Spreadsheet</dc:title>
    <dc:description/>
    <dc:subject/>
    <meta:keyword/>
    <meta:user-defined meta:name="Company"/>
    <meta:user-defined meta:name="category"/>
  </office:meta>
</office:document-meta>
</file>