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86092">
            <text:p>860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235">
            <text:p>65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72">
            <text:p>41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05">
            <text:p>31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15">
            <text:p>43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09">
            <text:p>21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228">
            <text:p>2882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70924">
            <text:p>709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01">
            <text:p>19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46">
            <text:p>17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52">
            <text:p>20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723">
            <text:p>13472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7066">
            <text:p>1570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3">
            <text:p>84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18">
            <text:p>5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75064/556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03:04+02:00</meta:creation-date>
    <dc:date>2024-05-21T05:03:04+02:00</dc:date>
    <dc:title>Untitled Spreadsheet</dc:title>
    <dc:description/>
    <dc:subject/>
    <meta:keyword/>
    <meta:user-defined meta:name="Company"/>
    <meta:user-defined meta:name="category"/>
  </office:meta>
</office:document-meta>
</file>