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83135">
            <text:p>831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862">
            <text:p>1148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263">
            <text:p>1442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36">
            <text:p>38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192">
            <text:p>52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80">
            <text:p>6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769">
            <text:p>49376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3192">
            <text:p>831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5143">
            <text:p>1151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615">
            <text:p>1446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28">
            <text:p>389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310">
            <text:p>523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843">
            <text:p>608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75088/556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34:13+02:00</meta:creation-date>
    <dc:date>2024-05-24T03:34:13+02:00</dc:date>
    <dc:title>Untitled Spreadsheet</dc:title>
    <dc:description/>
    <dc:subject/>
    <meta:keyword/>
    <meta:user-defined meta:name="Company"/>
    <meta:user-defined meta:name="category"/>
  </office:meta>
</office:document-meta>
</file>