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164237">
            <text:p>1642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835">
            <text:p>888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194">
            <text:p>611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049">
            <text:p>470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041">
            <text:p>590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960">
            <text:p>689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9316">
            <text:p>48931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4782">
            <text:p>1647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155">
            <text:p>891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445">
            <text:p>61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65">
            <text:p>472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321">
            <text:p>593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328">
            <text:p>69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296">
            <text:p>49129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375177/5569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0:47:30+02:00</meta:creation-date>
    <dc:date>2024-04-29T10:47:30+02:00</dc:date>
    <dc:title>Untitled Spreadsheet</dc:title>
    <dc:description/>
    <dc:subject/>
    <meta:keyword/>
    <meta:user-defined meta:name="Company"/>
    <meta:user-defined meta:name="category"/>
  </office:meta>
</office:document-meta>
</file>