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16376">
            <text:p>163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86">
            <text:p>28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53">
            <text:p>42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993">
            <text:p>689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58">
            <text:p>69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56">
            <text:p>176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62">
            <text:p>66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257">
            <text:p>742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697">
            <text:p>146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528">
            <text:p>185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40">
            <text:p>118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05">
            <text:p>32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34">
            <text:p>100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356">
            <text:p>243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55">
            <text:p>48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29">
            <text:p>122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91">
            <text:p>124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47">
            <text:p>95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280">
            <text:p>572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91">
            <text:p>76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290">
            <text:p>402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89">
            <text:p>24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20">
            <text:p>168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4789">
            <text:p>49478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450">
            <text:p>164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86">
            <text:p>28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300">
            <text:p>69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84">
            <text:p>69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06">
            <text:p>177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671">
            <text:p>746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742">
            <text:p>147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542">
            <text:p>185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86">
            <text:p>118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12">
            <text:p>32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67">
            <text:p>100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479">
            <text:p>244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63">
            <text:p>48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60">
            <text:p>122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42">
            <text:p>125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11">
            <text:p>96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621">
            <text:p>576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16">
            <text:p>77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30">
            <text:p>404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933">
            <text:p>499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89">
            <text:p>24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26">
            <text:p>169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6978">
            <text:p>49697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05.03.2024 #1375204/5569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8:05:24+02:00</meta:creation-date>
    <dc:date>2024-05-13T08:05:24+02:00</dc:date>
    <dc:title>Untitled Spreadsheet</dc:title>
    <dc:description/>
    <dc:subject/>
    <meta:keyword/>
    <meta:user-defined meta:name="Company"/>
    <meta:user-defined meta:name="category"/>
  </office:meta>
</office:document-meta>
</file>