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86">
            <text:p>208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37">
            <text:p>323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52">
            <text:p>445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53">
            <text:p>415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12">
            <text:p>361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9">
            <text:p>3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3">
            <text:p>7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61">
            <text:p>36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06">
            <text:p>34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7">
            <text:p>13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4">
            <text:p>26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111">
            <text:p>2011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24">
            <text:p>152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4">
            <text:p>3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4">
            <text:p>5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65">
            <text:p>476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">
            <text:p>96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12">
            <text:p>361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93">
            <text:p>439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68">
            <text:p>526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16">
            <text:p>471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28">
            <text:p>3928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5">
            <text:p>3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3">
            <text:p>7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46">
            <text:p>41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37">
            <text:p>37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14">
            <text:p>15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04">
            <text:p>21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59">
            <text:p>16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5">
            <text:p>28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892">
            <text:p>2489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Schweizerisches Landesforstinventar, 18.05.2024 #1375321/55708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1:16:59+02:00</meta:creation-date>
    <dc:date>2024-06-18T01:16:59+02:00</dc:date>
    <dc:title>Untitled Spreadsheet</dc:title>
    <dc:description/>
    <dc:subject/>
    <meta:keyword/>
    <meta:user-defined meta:name="Company"/>
    <meta:user-defined meta:name="category"/>
  </office:meta>
</office:document-meta>
</file>