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diamètre à hauteur de poitrine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diamètre à hauteur de poitrine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98">
            <text:p>28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7">
            <text:p>31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5">
            <text:p>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37">
            <text:p>2243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2">
            <text:p>7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97">
            <text:p>599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39">
            <text:p>393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63">
            <text:p>556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55">
            <text:p>56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51">
            <text:p>415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74">
            <text:p>1974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4">
            <text:p>2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96">
            <text:p>3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88">
            <text:p>3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ire forestier national suisse, 18.05.2024 #1375339/5571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ètre à hauteur de poitrine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ètre à hauteur de poitrine (DHP) des arbres et arbustes à partir de 12 cm de diamètre, en dix classes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05:14:01+02:00</meta:creation-date>
    <dc:date>2024-06-21T05:14:01+02:00</dc:date>
    <dc:title>Untitled Spreadsheet</dc:title>
    <dc:description/>
    <dc:subject/>
    <meta:keyword/>
    <meta:user-defined meta:name="Company"/>
    <meta:user-defined meta:name="category"/>
  </office:meta>
</office:document-meta>
</file>