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gant (nein/j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Gigant (nein/j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
            <text:p>0</text:p>
          </table:table-cell>
          <table:table-cell table:number-columns-repeated="993"/>
        </table:table-row>
        <table:table-row>
          <table:table-cell table:style-name="ce5" office:value-type="string">
            <text:p>ja</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75342/5571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stammzahl L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Stämme aller lebenden und toten Bäume und Sträucher (stehende und liegende) ab 12 cm Brusthöhendurchmesser (BHD) nach Methode LFI1. Im LFI1 wurden bei den toten Bäumen nur diejenigen aufgenommen, deren Holz noch verwertbar war. Die Gesamtstammzahl LFI1 ist die Summe von Stammzahl und 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42:30+02:00</meta:creation-date>
    <dc:date>2024-05-15T06:42:30+02:00</dc:date>
    <dc:title>Untitled Spreadsheet</dc:title>
    <dc:description/>
    <dc:subject/>
    <meta:keyword/>
    <meta:user-defined meta:name="Company"/>
    <meta:user-defined meta:name="category"/>
  </office:meta>
</office:document-meta>
</file>