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11">
            <text:p>251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24">
            <text:p>452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79">
            <text:p>617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15">
            <text:p>591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60">
            <text:p>5160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62">
            <text:p>2762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0">
            <text:p>6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4">
            <text:p>7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79">
            <text:p>29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30">
            <text:p>39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04">
            <text:p>24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86">
            <text:p>39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4">
            <text:p>43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19">
            <text:p>2911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">
            <text:p>7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78">
            <text:p>927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32">
            <text:p>493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00">
            <text:p>690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23">
            <text:p>802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36">
            <text:p>723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66">
            <text:p>586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53">
            <text:p>315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3">
            <text:p>5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4">
            <text:p>7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73">
            <text:p>4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05.03.2024 #1375411/5571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4:52:09+02:00</meta:creation-date>
    <dc:date>2024-05-09T04:52:09+02:00</dc:date>
    <dc:title>Untitled Spreadsheet</dc:title>
    <dc:description/>
    <dc:subject/>
    <meta:keyword/>
    <meta:user-defined meta:name="Company"/>
    <meta:user-defined meta:name="category"/>
  </office:meta>
</office:document-meta>
</file>