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3951">
            <text:p>13951</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4541">
            <text:p>4541</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25">
            <text:p>25</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5359">
            <text:p>5359</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333">
            <text:p>1333</text:p>
          </table:table-cell>
          <table:table-cell table:style-name="ce6" office:value-type="float" office:value="46">
            <text:p>46</text:p>
          </table:table-cell>
          <table:table-cell table:style-name="ce6" office:value-type="float" office:value="2296">
            <text:p>2296</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4867">
            <text:p>4867</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12431">
            <text:p>12431</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75245">
            <text:p>75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320">
            <text:p>103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95">
            <text:p>16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3">
            <text:p>63</text:p>
          </table:table-cell>
          <table:table-cell table:style-name="ce6" office:value-type="float" office:value="58">
            <text:p>5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5048">
            <text:p>50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67">
            <text:p>6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7151">
            <text:p>7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59">
            <text:p>3659</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3962">
            <text:p>13962</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4038">
            <text:p>40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8405">
            <text:p>8405</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6179">
            <text:p>6179</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35">
            <text:p>35</text:p>
          </table:table-cell>
          <table:table-cell table:style-name="ce6" office:value-type="float" office:value="3546">
            <text:p>3546</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941">
            <text:p>2941</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31">
            <text:p>31</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7470">
            <text:p>7470</text:p>
          </table:table-cell>
          <table:table-cell table:style-name="ce6" office:value-type="float" office:value="16">
            <text:p>16</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84133">
            <text:p>84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468">
            <text:p>246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14142">
            <text:p>14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670">
            <text:p>167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50">
            <text:p>5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9">
            <text:p>69</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80">
            <text:p>8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238">
            <text:p>22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34">
            <text:p>14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664">
            <text:p>66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74">
            <text:p>10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4">
            <text:p>3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7">
            <text:p>47</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449">
            <text:p>1449</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446">
            <text:p>124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1449">
            <text:p>11449</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2843">
            <text:p>28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5357">
            <text:p>5357</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2380">
            <text:p>12380</text:p>
          </table:table-cell>
          <table:table-cell table:style-name="ce6" office:value-type="float" office:value="15">
            <text:p>15</text:p>
          </table:table-cell>
          <table:table-cell table:style-name="ce6" office:value-type="float" office:value="1020">
            <text:p>1020</text:p>
          </table:table-cell>
          <table:table-cell table:style-name="ce6" office:value-type="float" office:value="48">
            <text:p>48</text:p>
          </table:table-cell>
          <table:table-cell table:style-name="ce6" office:value-type="float" office:value="4933">
            <text:p>4933</text:p>
          </table:table-cell>
          <table:table-cell table:style-name="ce6" office:value-type="float" office:value="16">
            <text:p>16</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88125">
            <text:p>88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2981">
            <text:p>2981</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3478">
            <text:p>34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945">
            <text:p>179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28">
            <text:p>20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93">
            <text:p>9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80">
            <text:p>80</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32">
            <text:p>105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143">
            <text:p>3143</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533">
            <text:p>153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415">
            <text:p>1415</text:p>
          </table:table-cell>
          <table:table-cell table:style-name="ce6" office:value-type="float" office:value="21">
            <text:p>21</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21533">
            <text:p>21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59">
            <text:p>9059</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4412">
            <text:p>1441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1684">
            <text:p>1684</text:p>
          </table:table-cell>
          <table:table-cell table:style-name="ce6" office:value-type="float" office:value="39">
            <text:p>39</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96">
            <text:p>9596</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6">
            <text:p>26</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64175">
            <text:p>64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3182">
            <text:p>318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7736">
            <text:p>177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8">
            <text:p>16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9694">
            <text:p>96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90">
            <text:p>20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53">
            <text:p>285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027">
            <text:p>502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19532">
            <text:p>195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4134">
            <text:p>4134</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76">
            <text:p>6976</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7">
            <text:p>234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629">
            <text:p>1629</text:p>
          </table:table-cell>
          <table:table-cell table:style-name="ce6" office:value-type="float" office:value="23">
            <text:p>2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5">
            <text:p>11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146">
            <text:p>1146</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79">
            <text:p>7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9">
            <text:p>8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19">
            <text:p>319</text:p>
          </table:table-cell>
          <table:table-cell table:style-name="ce6" office:value-type="string">
            <text:p>.</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60">
            <text:p>160</text:p>
          </table:table-cell>
          <table:table-cell table:style-name="ce6" office:value-type="string">
            <text:p>.</text:p>
          </table:table-cell>
          <table:table-cell table:style-name="ce6" office:value-type="float" office:value="1076">
            <text:p>10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8">
            <text:p>59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75">
            <text:p>275</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729">
            <text:p>9729</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52013">
            <text:p>52013</text:p>
          </table:table-cell>
          <table:table-cell table:style-name="ce6" office:value-type="float" office:value="5">
            <text:p>5</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49068">
            <text:p>49068</text:p>
          </table:table-cell>
          <table:table-cell table:style-name="ce6" office:value-type="float" office:value="5">
            <text:p>5</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603">
            <text:p>15603</text:p>
          </table:table-cell>
          <table:table-cell table:style-name="ce6" office:value-type="float" office:value="11">
            <text:p>11</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7177">
            <text:p>7177</text:p>
          </table:table-cell>
          <table:table-cell table:style-name="ce6" office:value-type="float" office:value="18">
            <text:p>18</text:p>
          </table:table-cell>
          <table:table-cell table:style-name="ce6" office:value-type="float" office:value="15669">
            <text:p>15669</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908">
            <text:p>8908</text:p>
          </table:table-cell>
          <table:table-cell table:style-name="ce6" office:value-type="float" office:value="14">
            <text:p>14</text:p>
          </table:table-cell>
          <table:table-cell table:style-name="ce6" office:value-type="float" office:value="7937">
            <text:p>7937</text:p>
          </table:table-cell>
          <table:table-cell table:style-name="ce6" office:value-type="float" office:value="14">
            <text:p>14</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37449">
            <text:p>37449</text:p>
          </table:table-cell>
          <table:table-cell table:style-name="ce6" office:value-type="float" office:value="6">
            <text:p>6</text:p>
          </table:table-cell>
          <table:table-cell table:style-name="ce6" office:value-type="float" office:value="6545">
            <text:p>6545</text:p>
          </table:table-cell>
          <table:table-cell table:style-name="ce6" office:value-type="float" office:value="17">
            <text:p>17</text:p>
          </table:table-cell>
          <table:table-cell table:style-name="ce6" office:value-type="float" office:value="29253">
            <text:p>29253</text:p>
          </table:table-cell>
          <table:table-cell table:style-name="ce6" office:value-type="float" office:value="8">
            <text:p>8</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02">
            <text:p>12602</text:p>
          </table:table-cell>
          <table:table-cell table:style-name="ce6" office:value-type="float" office:value="10">
            <text:p>10</text:p>
          </table:table-cell>
          <table:table-cell table:style-name="ce6" office:value-type="float" office:value="343756">
            <text:p>3437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10874">
            <text:p>10874</text:p>
          </table:table-cell>
          <table:table-cell table:style-name="ce6" office:value-type="float" office:value="7">
            <text:p>7</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10846">
            <text:p>1084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4652">
            <text:p>465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1233">
            <text:p>1233</text:p>
          </table:table-cell>
          <table:table-cell table:style-name="ce6" office:value-type="float" office:value="20">
            <text:p>20</text:p>
          </table:table-cell>
          <table:table-cell table:style-name="ce6" office:value-type="float" office:value="12443">
            <text:p>12443</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4924">
            <text:p>4924</text:p>
          </table:table-cell>
          <table:table-cell table:style-name="ce6" office:value-type="float" office:value="10">
            <text:p>10</text:p>
          </table:table-cell>
          <table:table-cell table:style-name="ce6" office:value-type="float" office:value="7472">
            <text:p>7472</text:p>
          </table:table-cell>
          <table:table-cell table:style-name="ce6" office:value-type="float" office:value="9">
            <text:p>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77467">
            <text:p>774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571">
            <text:p>15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6770">
            <text:p>67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247">
            <text:p>224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8846">
            <text:p>88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6" office:value-type="float" office:value="41">
            <text:p>41</text:p>
          </table:table-cell>
          <table:table-cell table:style-name="ce6" office:value-type="float" office:value="61">
            <text:p>61</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05">
            <text:p>1305</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6195">
            <text:p>61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92">
            <text:p>539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525">
            <text:p>15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10929">
            <text:p>10929</text:p>
          </table:table-cell>
          <table:table-cell table:style-name="ce6" office:value-type="float" office:value="7">
            <text:p>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423">
            <text:p>2423</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5871">
            <text:p>5871</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37931">
            <text:p>379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055">
            <text:p>10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19">
            <text:p>22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540">
            <text:p>65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91">
            <text:p>139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55">
            <text:p>93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43">
            <text:p>3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5605/55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51+02:00</meta:creation-date>
    <dc:date>2026-07-27T10:41:51+02:00</dc:date>
    <dc:title>Untitled Spreadsheet</dc:title>
    <dc:description/>
    <dc:subject/>
    <meta:keyword/>
    <meta:user-defined meta:name="Company"/>
    <meta:user-defined meta:name="category"/>
  </office:meta>
</office:document-meta>
</file>